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 style:list-style-name="L1">
      <style:paragraph-properties fo:margin-left="0cm" fo:margin-right="0cm" fo:margin-top="0.199cm" fo:margin-bottom="0cm" fo:line-height="100%" fo:text-align="justify" style:justify-single-word="false" fo:text-indent="0cm" style:auto-text-indent="false" style:shadow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 Á V R H <text:s text:c="4"/>VZN <text:s text:c="3"/>č. <text:s text:c="3"/>2/2016 </text:p>
      <text:p text:style-name="P6"><text:span text:style-name="T1"/></text:p>
      <text:p text:style-name="P6"><text:span text:style-name="T1"><text:s/>o určení výšky príspevku na čiastočnú úhradu nákladov v školách a školských zariadeniach</text:span></text:p>
      <text:p text:style-name="P6"><text:span text:style-name="T1"/></text:p>
      <text:p text:style-name="P6">v znení VZN č. 7/2009, 1/2010, 3/2011, 6/2011, 9/2011 a 3/2012</text:p>
      <text:p text:style-name="P7"/>
      <text:p text:style-name="P8"/>
      <text:p text:style-name="P8"/>
      <text:p text:style-name="P8"/>
      <text:p text:style-name="P8"/>
      <text:p text:style-name="P8">v čl. 5 <text:s text:c="5"/>Centrum voľného času</text:p>
      <text:list xml:id="list1292045108525368062" text:style-name="L1">
        <text:list-header>
          <text:p text:style-name="P11">sa ruší znenie:</text:p>
          <text:p text:style-name="P11"/>
          <text:p text:style-name="P12">1.<text:tab/>Na čiastočnú úhradu nákladov spojených s činnosťou centra voľného času prispieva zákonný zástupca sumou 0,50 EUR mesačne.<text:span text:style-name="T2"><text:tab/></text:span></text:p>
          <text:p text:style-name="P13">3.<text:tab/>Na čiastočnú úhradu nákladov spojených s činnosťou centra voľného času prispieva dospelá osoba sumou od 3,00 EUR mesačne.<text:tab/></text:p>
        </text:list-header>
      </text:list>
      <text:p text:style-name="P5"/>
      <text:p text:style-name="P9"/>
      <text:p text:style-name="P9">a nahrádza sa nasledovne:</text:p>
      <text:p text:style-name="P9"/>
      <text:list xml:id="list37382563" text:continue-numbering="true" text:style-name="L1">
        <text:list-header>
          <text:p text:style-name="P12">1.<text:tab/>Na čiastočnú úhradu nákladov spojených s činnosťou centra voľného času prispieva zákonný zástupca sumou 2,00 EUR mesačne.<text:span text:style-name="T2"><text:tab/></text:span></text:p>
          <text:p text:style-name="P13">3.<text:tab/>Na čiastočnú úhradu nákladov spojených s činnosťou centra voľného času prispieva dospelá osoba sumou od 4,00 EUR mesačne.<text:tab/></text:p>
        </text:list-header>
      </text:list>
      <text:p text:style-name="P5"/>
      <text:p text:style-name="P5"/>
      <text:p text:style-name="P5"/>
      <text:p text:style-name="P3"><text:span text:style-name="T1">VZN č. 2/2016</text:span> bolo schválené obecným zastupiteľstvom v Drahovciach dňa .......................... a nadobúda účinnosť dňa ............................ <text:s text:c="24"/></text:p>
      <text:p text:style-name="P1"/>
      <text:p text:style-name="P1"/>
      <text:p text:style-name="P1"/>
      <text:p text:style-name="P1"/>
      <text:p text:style-name="P1"/>
      <text:p text:style-name="P1"><text:s text:c="90"/>..................................</text:p>
      <text:p text:style-name="P1"><text:s text:c="95"/>Ing. Juraj Klein </text:p>
      <text:p text:style-name="P1"><text:s text:c="89"/>Starosta Obce Drahov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Zverejnené: 27.06.201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4</meta:editing-cycles>
    <meta:generator>OpenOffice.org/3.4.1$Win32 OpenOffice.org_project/341m1$Build-9593</meta:generator>
    <dc:date>2016-06-27T17:22:18.57</dc:date>
    <meta:document-statistic meta:table-count="0" meta:image-count="0" meta:object-count="0" meta:page-count="1" meta:paragraph-count="15" meta:word-count="144" meta:character-count="1302"/>
    <meta:user-defined meta:name="Info 1"/>
    <meta:user-defined meta:name="Info 2"/>
    <meta:user-defined meta:name="Info 3"/>
    <meta:user-defined meta:name="Info 4"/>
  </office:meta>
</office:document-meta>
</file>