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language="de" fo:country="DE" fo:font-weight="bold"/>
    </style:style>
    <style:style style:name="P2" style:family="paragraph" style:parent-style-name="Text_20_body">
      <style:text-properties fo:language="de" fo:country="DE"/>
    </style:style>
    <style:style style:name="P3" style:family="paragraph" style:parent-style-name="Text_20_body">
      <style:paragraph-properties fo:text-align="center" style:justify-single-word="false"/>
      <style:text-properties fo:language="de" fo:country="DE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6pt" fo:language="de" fo:country="DE" fo:font-weight="bold"/>
    </style:style>
    <style:style style:name="P5" style:family="paragraph" style:parent-style-name="Text_20_body">
      <style:paragraph-properties fo:margin-top="0cm" fo:margin-bottom="0.423cm"/>
    </style:style>
    <style:style style:name="P6" style:family="paragraph" style:parent-style-name="Text_20_body">
      <style:paragraph-properties fo:margin-top="0cm" fo:margin-bottom="0.423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fo:background-color="#ffff00"/>
    </style:style>
    <style:style style:name="P8" style:family="paragraph" style:parent-style-name="Text_20_body">
      <style:paragraph-properties fo:margin-left="9.502cm" fo:margin-right="0cm" fo:margin-top="0.176cm" fo:margin-bottom="0cm" fo:text-indent="0cm" style:auto-text-indent="false"/>
      <style:text-properties fo:language="de" fo:country="DE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language="de" fo:country="DE"/>
    </style:style>
    <style:style style:name="T4" style:family="text">
      <style:text-properties fo:color="#000000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b e c <text:s text:c="3"/>D R A H O V C E</text:p>
      <text:p text:style-name="P5"/>
      <text:p text:style-name="P2">v zmysle ust. <text:span text:style-name="T1">§ 9a ods. 8 písm. e)</text:span> zák.č. 138/1991 Zb. o majetku obcí v znení neskorších predpisov oznamuje svoj</text:p>
      <text:p text:style-name="P5"/>
      <text:p text:style-name="P4">z á m e r</text:p>
      <text:p text:style-name="P4"/>
      <text:p text:style-name="P3">previesť vlastníctvo nehnuteľného majetku obce z dôvodu hodného osobitného zreteľa</text:p>
      <text:p text:style-name="P5"/>
      <text:p text:style-name="Text_20_body"><text:span text:style-name="T3">Obecné zastupiteľstvo na svojom zasadnutí dňa 22.06.2016 schválilo zámer na prevod</text:span><text:span text:style-name="T2"> </text:span><text:span text:style-name="T3">vlastníctva nehnuteľného majetku vo vlastníctve Obce Drahovce nachádzajúceho sa v k. ú. Drahovce </text:span><text:span text:style-name="T2"> </text:span><text:span text:style-name="T4">parc. reg. C č. 563/23 zastavaná plocha o výmere 118 m2, ktorá vznikla odčlenením z parcely č. 563/5 zastavaná plocha vedenej na LV 1800 vlastník Obec Drahovce na základe geometrického plánu č. 31/2016 do spoluvlastníctva Jany Imrišíkovej a Jany Ferenci bytom Riadok 415/47 Drahovce </text:span><text:span text:style-name="T3">priamym predajom z dôvodu hodného osobitného zreteľa. </text:span></text:p>
      <text:p text:style-name="Text_20_body"><text:span text:style-name="T3">Predaj sa uskutoční v súlade s § 9a ods. 8 písm. e) zákona SNR č. 138/1991 Zb. o majetku obcí, pričom dôvodom hodným osobitného zreteľa je zosúladenie skutočného stavu so stavom právnym. </text:span></text:p>
      <text:p text:style-name="Text_20_body"><text:span text:style-name="T3">Kúpna cena je vo výške 3,- € za 1 m², t.j. </text:span><text:span text:style-name="T4">celkom 354,00 EUR, slovom tristopäťdesiatštyri EUR - </text:span><text:span text:style-name="T3">kúpa </text:span><text:span text:style-name="T2">s vecným bremenom, ktorým je uloženie inžinierskych sietí a s povinnosťou kupujúcich uhradiť platby súvisiace s vkladom do katastra nehnuteľností. </text:span></text:p>
      <text:p text:style-name="P7"/>
      <text:p text:style-name="P2">V Drahovciach, 27.06.2016</text:p>
      <text:p text:style-name="P5"/>
      <text:p text:style-name="P5"/>
      <text:p text:style-name="P8"><text:s text:c="6"/>Ing. Juraj Klein</text:p>
      <text:p text:style-name="P8">Starosta obce Drahovce</text:p>
      <text:p text:style-name="P6"/>
      <text:p text:style-name="Text_20_body"/>
      <text:p text:style-name="Text_20_body"/>
      <text:p text:style-name="Text_20_body"/>
      <text:p text:style-name="Text_20_body"/>
      <text:p text:style-name="Text_20_body">Zámer zverejnený : 27.06.20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0S</meta:editing-duration>
    <meta:editing-cycles>3</meta:editing-cycles>
    <meta:generator>OpenOffice.org/3.4.1$Win32 OpenOffice.org_project/341m1$Build-9593</meta:generator>
    <dc:date>2016-06-27T11:18:11.49</dc:date>
    <meta:document-statistic meta:table-count="0" meta:image-count="0" meta:object-count="0" meta:page-count="1" meta:paragraph-count="11" meta:word-count="209" meta:character-count="1280"/>
    <meta:user-defined meta:name="Info 1"/>
    <meta:user-defined meta:name="Info 2"/>
    <meta:user-defined meta:name="Info 3"/>
    <meta:user-defined meta:name="Info 4"/>
  </office:meta>
</office:document-meta>
</file>